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F# F#</text:p>
      <text:p>B-tellin' <text:span text:style-name="Measure_20__23_1">me</text:span>, I've <text:span text:style-name="Measure_20__23_2">got</text:span> to bewa<text:span text:style-name="Measure_20__23_1">re</text:span> <text:s text:c="6"/>B B</text:p>
      <text:p>I think</text:p>
      <text:p><text:s text:c="22"/>[Chorus] F# E B D</text:p>
      <text:p>(It's time we <text:span text:style-name="Measure_20__23_1">stop</text:span>, <text:s text:c="10"/>(F# F# B B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B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F# E B D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